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officeooo:rsid="0019caf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15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63 BUP)</text:span>, cuyo texto a continuación se transcribe:</text:p>
      <text:p text:style-name="P2"/>
      <text:p text:style-name="P2"/>
      <text:p text:style-name="P9"><text:span text:style-name="T7">“La Cámara de Diputados, </text:span><text:span text:style-name="T8">vería</text:span><text:span text:style-name="T7"> con agrado que el Poder Ejecutivo Provincial actúe informando de conformidad a lo expresado por esta Cámara de Diputados a través del Proyecto de Comunicación Nº 28.152, aprobado el día 19.09.2013, comunicada al Gobierno Provincial mediante nota que lleva el <text:s text:c="3"/>Nº 2002013, que fuera remitida </text:span>al Poder Ejecutivo oportunamente, o en su defecto explique, los motivos cuales ha hecho caso omiso a dicha comunicación<text:span text:style-name="T4">.</text:span><text:span text:style-name="T7">”</text:span></text:p>
      <text:p text:style-name="P10"/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0T09:47:14.188750530</dc:date>
    <meta:print-date>2014-05-20T09:40:55.113860098</meta:print-date>
    <meta:editing-cycles>9</meta:editing-cycles>
    <meta:editing-duration>PT29M23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6" meta:character-count="866" meta:non-whitespace-character-count="726"/>
    <meta:user-defined meta:name="Información 1"/>
    <meta:user-defined meta:name="Información 2"/>
    <meta:user-defined meta:name="Información 3"/>
    <meta:user-defined meta:name="Información 4"/>
  </office:meta>
</office:document-meta>
</file>